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5"/>ПРОЕКТ <text:s text:c="5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, расположенного по адресу: <text:s/>Оренбургская область, Новосергиевский район, с. Лапаз, ул. Основная д. 39 <text:s/>в качестве его правообладателя, владеющего данным объектом недвижимости на праве собственности, выявлен Бирюков Андрей Евгеньевич...... </text:span><text:span text:style-name="T5"><text:s/></text:span><text:span text:style-name="T10"><text:s/>года рождения, <text:s/>зарегистрированный по адресу: с. Лапаз ул. Основная д. 39 , <text:s/>что подтверждается свидетельством о праве собственности …...</text:span>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Бирюкову А.Е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7</meta:editing-cycles>
    <meta:print-date>2022-03-23T16:26:38.22</meta:print-date>
    <meta:creation-date>2022-02-11T06:45:00</meta:creation-date>
    <dc:date>2022-04-29T15:55:29.06</dc:date>
    <meta:editing-duration>PT1H27M46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8" meta:character-count="237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